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20" svg:font-family="20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20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0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2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7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19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0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fo:font-size="16pt" style:font-size-asian="16pt" style:font-size-complex="16pt"/>
    </style:style>
    <style:style style:name="P23" style:parent-style-name="內文" style:family="paragraph">
      <style:paragraph-properties fo:margin-top="0.125in" fo:line-height="0.4166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中榮民醫總醫院</text:span><text:span text:style-name="T4"><text:s/></text:span><text:span text:style-name="T5">委託申請</text:span><text:span text:style-name="T6">/</text:span><text:span text:style-name="T7">領取之委託書</text:span></text:p>
      <text:p text:style-name="P8">本人_____________ (本人或法定代理人)，因____________________ _____________未能親自至臺中榮民總醫院<text:s/>□申請<text:s/>□領取：□收據/費用證明<text:s/>□退費<text:s/>□診斷書<text:s/>□其他: ____________，委託授權_____________持本人身分證正本，代為向貴院申請上述資料，<text:s/>此代理行為視同本人行為，並由本人承擔一切法律責任。<text:s/></text:p>
      <text:p text:style-name="P9">此致<text:s/></text:p>
      <text:p text:style-name="P10">臺中榮民總醫院</text:p>
      <text:p text:style-name="P11"/>
      <text:p text:style-name="P12">委託人：____________________ (簽章)<text:s/></text:p>
      <text:p text:style-name="P13">身分證字號：<text:s/>___________________________<text:s/></text:p>
      <text:p text:style-name="P14">聯絡電話：______________________________<text:s/></text:p>
      <text:p text:style-name="P15">委託日期：_________<text:s/>年<text:s/>_______<text:s/>月<text:s/>_______<text:s/>日</text:p>
      <text:p text:style-name="P16">(本委託書效期自委託日期起14日內有效)</text:p>
      <text:p text:style-name="P17"/>
      <text:p text:style-name="P18">受委託人<text:s/>_________________<text:s/>確實經委託人委託代辦本項<text:s/>□申請<text:s/>□領取：□收據/費用證明<text:s/>□退費<text:s/>□診斷書<text:s/>□其他：<text:s/>____________，如有虛假、偽冒或將申請資料移作他用，願負一切法律責任，並賠償臺中榮民總醫院因此所衍生之一切損失。<text:s/></text:p>
      <text:p text:style-name="P19">受委託人：____________________ (簽章)<text:s/></text:p>
      <text:p text:style-name="P20">身分證字號：<text:s/>___________________________<text:s/></text:p>
      <text:p text:style-name="P21">聯絡電話：______________________________<text:s/></text:p>
      <text:p text:style-name="P22">與委託人之關係：____________________<text:s/></text:p>
      <text:p text:style-name="P23"><text:span text:style-name="T24">申辦日期：</text:span><text:span text:style-name="T25">_________<text:s/></text:span><text:span text:style-name="T26">年</text:span><text:span text:style-name="T27"><text:s/>_______<text:s/></text:span><text:span text:style-name="T28">月</text:span><text:span text:style-name="T29"><text:s/>_______<text:s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20" svg:font-family="20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3-11-17T03:59:00Z</meta:creation-date>
    <dc:date>2023-11-17T03:59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